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c8c34" officeooo:paragraph-rsid="000c8c34"/>
    </style:style>
    <style:style style:name="P2" style:family="paragraph" style:parent-style-name="Standard">
      <style:paragraph-properties fo:text-align="start" style:justify-single-word="false"/>
      <style:text-properties officeooo:rsid="000c8c34" officeooo:paragraph-rsid="000e25aa"/>
    </style:style>
    <style:style style:name="P3" style:family="paragraph" style:parent-style-name="Standard">
      <style:paragraph-properties fo:text-align="start" style:justify-single-word="false"/>
      <style:text-properties fo:font-style="italic" fo:font-weight="bold" officeooo:rsid="000c8c34" officeooo:paragraph-rsid="000c8c34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italic" fo:font-weight="normal" officeooo:rsid="00107078" officeooo:paragraph-rsid="00107078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5pt" officeooo:rsid="000c8c34" officeooo:paragraph-rsid="000c8c34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0c8c34" officeooo:paragraph-rsid="000c8c34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officeooo:rsid="000c8c34" officeooo:paragraph-rsid="000c8c34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fo:font-style="normal" fo:font-weight="normal" officeooo:rsid="000c8c34" officeooo:paragraph-rsid="000c8c34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normal" fo:font-weight="normal" officeooo:rsid="0010f3e4" officeooo:paragraph-rsid="0010f3e4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style="italic" fo:font-weight="normal" officeooo:rsid="000e25aa" officeooo:paragraph-rsid="000e25aa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5pt" fo:font-style="italic" fo:font-weight="bold" officeooo:rsid="00008a4c" officeooo:paragraph-rsid="000c8c34" style:font-size-asian="15pt" style:font-style-asian="italic" style:font-weight-asian="bold" style:font-size-complex="15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rsid="000c8c34" officeooo:paragraph-rsid="000c8c34"/>
    </style:style>
    <style:style style:name="P13" style:family="paragraph" style:parent-style-name="Standard">
      <style:paragraph-properties fo:text-align="start" style:justify-single-word="false"/>
      <style:text-properties officeooo:rsid="000c8c34" officeooo:paragraph-rsid="0012e769"/>
    </style:style>
    <style:style style:name="P14" style:family="paragraph" style:parent-style-name="Standard">
      <style:paragraph-properties fo:text-align="start" style:justify-single-word="false"/>
      <style:text-properties fo:font-style="normal" fo:font-weight="normal" officeooo:rsid="000c8c34" officeooo:paragraph-rsid="000c8c34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officeooo:rsid="0012e769" officeooo:paragraph-rsid="0012e769"/>
    </style:style>
    <style:style style:name="P16" style:family="paragraph" style:parent-style-name="Standard">
      <style:paragraph-properties fo:text-align="start" style:justify-single-word="false"/>
      <style:text-properties officeooo:rsid="0011a6f2" officeooo:paragraph-rsid="0011a6f2"/>
    </style:style>
    <style:style style:name="T1" style:family="text">
      <style:text-properties officeooo:rsid="000e25aa"/>
    </style:style>
    <style:style style:name="T2" style:family="text">
      <style:text-properties officeooo:rsid="0010f3e4"/>
    </style:style>
    <style:style style:name="T3" style:family="text">
      <style:text-properties officeooo:rsid="0012e769"/>
    </style:style>
    <style:style style:name="T4" style:family="text">
      <style:text-properties fo:font-weight="bold" officeooo:rsid="0012e769" style:font-weight-asian="bold" style:font-weight-complex="bold"/>
    </style:style>
    <style:style style:name="T5" style:family="text">
      <style:text-properties fo:font-weight="bold" officeooo:rsid="000e25a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ulletin d’inscription </text:p>
      <text:p text:style-name="P10">(à compléter et renvoyer par mail )</text:p>
      <text:p text:style-name="P10"/>
      <text:p text:style-name="P11">« Dans les pas de JS BACH, formules et recettes pour improviser »</text:p>
      <text:p text:style-name="P5"/>
      <text:p text:style-name="P7"/>
      <text:p text:style-name="P5"/>
      <text:p text:style-name="P1">NOM :</text:p>
      <text:p text:style-name="P1"/>
      <text:p text:style-name="P1"/>
      <text:p text:style-name="P1">PRENOM :</text:p>
      <text:p text:style-name="P1"/>
      <text:p text:style-name="P1"/>
      <text:p text:style-name="P16">ADRESSE :</text:p>
      <text:p text:style-name="P1"/>
      <text:p text:style-name="P15">@MAIL :</text:p>
      <text:p text:style-name="P1"/>
      <text:p text:style-name="P1"/>
      <text:p text:style-name="P13">CHOIX DE LA SESSION (préciser <text:span text:style-name="T4">mardi 29/9 à 16 h</text:span><text:span text:style-name="T3">, ou</text:span><text:span text:style-name="T4"> jeudi 1/10 à 18h30</text:span><text:span text:style-name="T3"> ou </text:span></text:p>
      <text:p text:style-name="P13"><text:span text:style-name="T4">vendredi 2/10 à 18h30</text:span>) :</text:p>
      <text:p text:style-name="P1"/>
      <text:p text:style-name="P1"/>
      <text:p text:style-name="P1"/>
      <text:p text:style-name="P2">CHOIX DES MODALITÉS DE PAIEMENT <text:span text:style-name="T2">(</text:span>préciser Virement ou PAYPAL ou Chèque,</text:p>
      <text:p text:style-name="P2"><text:span text:style-name="T5">tarif de 23 €uros</text:span><text:span text:style-name="T1"> pour une session)</text:span> :</text:p>
      <text:p text:style-name="P1"/>
      <text:p text:style-name="P1"/>
      <text:p text:style-name="P3"/>
      <text:p text:style-name="P3"/>
      <text:p text:style-name="P8">Bulletin à envoyer par mail à l’adresse suivante : <text:a xlink:type="simple" xlink:href="mailto:jeanmariecharles@sfr.fr" text:style-name="Internet_20_link" text:visited-style-name="Visited_20_Internet_20_Link">jeanmariecharles@sfr.fr</text:a></text:p>
      <text:p text:style-name="P8"/>
      <text:p text:style-name="P8"/>
      <text:p text:style-name="P9">Le nombre des participants étant limité, les validations se feront en fonction des dates de réceptions.</text:p>
      <text:p text:style-name="P8"/>
      <text:p text:style-name="P4">Ps : vous pouvez faire un copier/coller du document pour le renvoyer par mail si vous le souhait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8T10:11:21.782000000</meta:creation-date>
    <dc:date>2020-09-24T09:25:06.345000000</dc:date>
    <meta:editing-duration>PT36M57S</meta:editing-duration>
    <meta:editing-cycles>7</meta:editing-cycles>
    <meta:generator>LibreOffice/6.2.7.1$Windows_X86_64 LibreOffice_project/23edc44b61b830b7d749943e020e96f5a7df63bf</meta:generator>
    <meta:print-date>2020-09-24T09:24:01.866000000</meta:print-date>
    <meta:document-statistic meta:table-count="0" meta:image-count="0" meta:object-count="0" meta:page-count="1" meta:paragraph-count="14" meta:word-count="114" meta:character-count="634" meta:non-whitespace-character-count="532"/>
  </office:meta>
</office:document-meta>
</file>