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normal" officeooo:rsid="000c8c34" officeooo:paragraph-rsid="000c8c34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officeooo:rsid="0010f3e4" officeooo:paragraph-rsid="0010f3e4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131ac1" officeooo:paragraph-rsid="001b1fe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c8c34" officeooo:paragraph-rsid="000c8c34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c8c34" officeooo:paragraph-rsid="000c8c3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c8c34" officeooo:paragraph-rsid="000c8c34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c8c34" officeooo:paragraph-rsid="000c8c34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c8c34" officeooo:paragraph-rsid="000e25aa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11a6f2" officeooo:paragraph-rsid="0011a6f2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12e769" officeooo:paragraph-rsid="0012e769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9398a" officeooo:paragraph-rsid="0019398a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c8c34" officeooo:paragraph-rsid="000c8c3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fo:font-weight="normal" officeooo:rsid="000e25aa" officeooo:paragraph-rsid="000e25aa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italic" fo:font-weight="normal" officeooo:rsid="00107078" officeooo:paragraph-rsid="000c8c34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italic" fo:font-weight="normal" officeooo:rsid="00107078" officeooo:paragraph-rsid="001c91d8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officeooo:rsid="0019398a" officeooo:paragraph-rsid="0019398a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style="italic" fo:font-weight="bold" officeooo:rsid="00147bb3" officeooo:paragraph-rsid="00147bb3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style="italic" fo:font-weight="bold" officeooo:rsid="000c8c34" officeooo:paragraph-rsid="000c8c34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officeooo:paragraph-rsid="001b1fec"/>
    </style:style>
    <style:style style:name="P20" style:family="paragraph" style:parent-style-name="Standard">
      <style:text-properties fo:font-size="12pt" style:text-underline-style="solid" style:text-underline-width="auto" style:text-underline-color="font-color" fo:font-weight="bold" officeooo:rsid="00131ac1" officeooo:paragraph-rsid="001b1fec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officeooo:rsid="00131ac1" officeooo:paragraph-rsid="001b1fec" style:font-size-asian="12pt" style:font-size-complex="12pt"/>
    </style:style>
    <style:style style:name="P22" style:family="paragraph" style:parent-style-name="Standard">
      <style:text-properties fo:font-size="12pt" officeooo:paragraph-rsid="001b1fec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normal" officeooo:rsid="00131ac1" officeooo:paragraph-rsid="001b1fe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fo:font-weight="normal" officeooo:rsid="000c8c34" officeooo:paragraph-rsid="000c8c34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fo:font-weight="normal" officeooo:rsid="001c91d8" officeooo:paragraph-rsid="001c91d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e25aa"/>
    </style:style>
    <style:style style:name="T2" style:family="text">
      <style:text-properties officeooo:rsid="0010f3e4"/>
    </style:style>
    <style:style style:name="T3" style:family="text">
      <style:text-properties fo:font-weight="bold" officeooo:rsid="000e25aa" style:font-weight-asian="bold" style:font-weight-complex="bold"/>
    </style:style>
    <style:style style:name="T4" style:family="text">
      <style:text-properties officeooo:rsid="0019398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31ac1" style:font-size-asian="14pt" style:font-size-complex="14pt"/>
    </style:style>
    <style:style style:name="T7" style:family="text">
      <style:text-properties fo:font-size="14pt" officeooo:rsid="001c91d8" style:font-size-asian="14pt" style:font-size-complex="14pt"/>
    </style:style>
    <style:style style:name="T8" style:family="text">
      <style:text-properties officeooo:rsid="00131ac1"/>
    </style:style>
    <style:style style:name="T9" style:family="text">
      <style:text-properties officeooo:rsid="001c91d8"/>
    </style:style>
    <style:style style:name="T10" style:family="text">
      <style:text-properties fo:font-size="12pt" officeooo:rsid="00131ac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ulletin d’inscription </text:p>
      <text:p text:style-name="P13">(à compléter et renvoyer par mail )</text:p>
      <text:p text:style-name="P13"/>
      <text:p text:style-name="P16">Cours d’orgue en ligne</text:p>
      <text:p text:style-name="P16">(5 séances individuelles de 1 heure dans le trimestre)</text:p>
      <text:p text:style-name="P17"/>
      <text:p text:style-name="P6"/>
      <text:p text:style-name="P4"/>
      <text:p text:style-name="P6"/>
      <text:p text:style-name="P7">NOM :</text:p>
      <text:p text:style-name="P7"/>
      <text:p text:style-name="P7"/>
      <text:p text:style-name="P7">PRENOM :</text:p>
      <text:p text:style-name="P7"/>
      <text:p text:style-name="P7"/>
      <text:p text:style-name="P9">ADRESSE :</text:p>
      <text:p text:style-name="P7"/>
      <text:p text:style-name="P10">@MAIL :</text:p>
      <text:p text:style-name="P7"/>
      <text:p text:style-name="P7"/>
      <text:p text:style-name="P11">Merci de m’indiquer le thème ou sujet que vous souhaitez aborder :</text:p>
      <text:p text:style-name="P7"/>
      <text:p text:style-name="P7"/>
      <text:p text:style-name="P7"/>
      <text:p text:style-name="P8"/>
      <text:p text:style-name="P7"/>
      <text:p text:style-name="P5">T<text:span text:style-name="T4">arif : 200 euros pour le trimestre (5 séances de 1 heure)</text:span></text:p>
      <text:p text:style-name="P18"/>
      <text:p text:style-name="P1"><text:span text:style-name="T5">Bulletin à envoyer par mail à l’adresse suivante : </text:span><text:a xlink:type="simple" xlink:href="mailto:jeanmariecharles@sfr.fr" text:style-name="Internet_20_link" text:visited-style-name="Visited_20_Internet_20_Link"><text:span text:style-name="T5">jeanmariecharles@sfr.fr</text:span></text:a></text:p>
      <text:p text:style-name="P15"/>
      <text:p text:style-name="P15"><text:span text:style-name="T9">(</text:span>vous pouvez faire un copier/coller du document pour le renvoyer par mail si vous le souhaitez<text:span text:style-name="T9">)</text:span>.</text:p>
      <text:p text:style-name="P15"/>
      <text:p text:style-name="P3"/>
      <text:p text:style-name="P20"/>
      <text:p text:style-name="P20">Contacts :</text:p>
      <text:p text:style-name="P21"/>
      <text:p text:style-name="P19"><text:span text:style-name="T10">@mail : </text:span><text:a xlink:type="simple" xlink:href="mailto:jeanmariecharles@sfr.fr" text:style-name="Internet_20_link" text:visited-style-name="Visited_20_Internet_20_Link"><text:span text:style-name="T10">jeanmariecharles@sfr.fr</text:span></text:a></text:p>
      <text:p text:style-name="P22"/>
      <text:p text:style-name="P23">Mobile : 06 11 07 02 82</text:p>
      <text:p text:style-name="P23"/>
      <text:p text:style-name="P25"/>
      <text:p text:style-name="P24"/>
      <text:p text:style-name="P24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0:11:21.782000000</meta:creation-date>
    <dc:date>2020-11-30T09:57:05.151000000</dc:date>
    <meta:editing-duration>PT55M34S</meta:editing-duration>
    <meta:editing-cycles>11</meta:editing-cycles>
    <meta:generator>LibreOffice/6.2.7.1$Windows_X86_64 LibreOffice_project/23edc44b61b830b7d749943e020e96f5a7df63bf</meta:generator>
    <meta:print-date>2020-09-24T09:24:01.866000000</meta:print-date>
    <meta:document-statistic meta:table-count="0" meta:image-count="0" meta:object-count="0" meta:page-count="1" meta:paragraph-count="15" meta:word-count="92" meta:character-count="521" meta:non-whitespace-character-count="443"/>
  </office:meta>
</office:document-meta>
</file>